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66ff"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ott.ssa Barbara Valsassina</text:p>
      <text:p text:style-name="P1"/>
      <text:p text:style-name="P2"/>
      <text:p text:style-name="P3">Si laurea in Medicina Veterinaria presso l'Università degli Studi di Milano nel luglio del 1998.</text:p>
      <text:p text:style-name="P3">Dopo un tirocinio formativo presso <text:s/>l'Ecole Nationale Vétérinaire d' Alfort (Paris) - Servizi di Medicina Interna e Chirurgia dei piccoli animali-, rientra in Italia dove, da luglio del 1999 a maggio del 2006, collabora presso la Clinica Veterinaria Città di Monza, <text:s/>svolgendo turni di visite di base, di pronto soccorso e, dal 2003, occupandosi soprattutto della gestione dei casi neurologici.</text:p>
      <text:p text:style-name="P3">Dall'aprile del 2005 al giugno del 2011 è Assistente Neurologia presso lo studio di Consulenza Neurologica e Diagnostica per Immagini Avanzata (Risonanza Magnetica) della Dr.ssa Donatella Lotti a Cambiano -TO -.</text:p>
      <text:p text:style-name="P3">Da giugno 2011 a gennaio 2020 è Assistente e Collaboratore presso il Centro di Risonanza Magnetica NORAD Diagnostica a Samarate -VA-.</text:p>
      <text:p text:style-name="P3">Da giugno 2006 ad oggi <text:s/>collabora presso la Clinica ENPA (Ente Nazionale Protezione Animali) di Milano e fornisce consulenze neurologiche <text:s/>nelle province di Torino, Milano, Como, Varese, Monza-Brianza e Lecco.</text:p>
      <text:p text:style-name="P3">Da novembre 2016 a luglio 2019 frequenta il XII Corso Triennale S.I.A.V. di Agopuntura Veterinaria, conseguendo il Diploma nel 2020.</text:p>
      <text:p text:style-name="P3">Frequenta numerosi <text:s/>Congressi, Corsi e Seminari, <text:s/>Nazionali ed Internazionali, con particolare interesse per la neurologia, la medicina interna, la diagnostica per immagini avanzata (RMN) e la Medicina Tradizionale Cinese.</text:p>
      <text:p text:style-name="P3">E' iscritta all' Ordine dei Medici Veterinari delle Province di Como e Lecco, n. 397, ed è socia <text:s/>SCIVAC, SINVET, UNISVET, ESVN-ECVN, SIAV-ITVAS.</text:p>
      <text:p text:style-name="P3"/>
      <text:p text:style-name="P3"/>
      <text:p text:style-name="P3">Appassionata di fumetti, pratica arrampicata sportiva, sci nordico e alpino, danza moderna e contemporanea.</text:p>
      <text:p text:style-name="P3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16M8S</meta:editing-duration>
    <meta:editing-cycles>15</meta:editing-cycles>
    <meta:generator>OpenOffice/4.0.1$Win32 OpenOffice.org_project/401m5$Build-9714</meta:generator>
    <dc:date>2020-06-04T23:36:38.32</dc:date>
    <meta:document-statistic meta:table-count="0" meta:image-count="0" meta:object-count="0" meta:page-count="1" meta:paragraph-count="10" meta:word-count="246" meta:character-count="1676"/>
    <meta:user-defined meta:name="Info 1"/>
    <meta:user-defined meta:name="Info 2"/>
    <meta:user-defined meta:name="Info 3"/>
    <meta:user-defined meta:name="Info 4"/>
  </office:meta>
</office:document-meta>
</file>